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paragraph-properties fo:line-height="115%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2.252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0.25cm"/>
          <style:tab-stop style:position="13.002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7.752cm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6.001cm"/>
        </style:tab-stops>
      </style:paragraph-properties>
    </style:style>
    <style:style style:name="P11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26cm solid #00000a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language="en" fo:country="US" fo:font-weight="bold" style:font-weight-asian="bold"/>
    </style:style>
    <style:style style:name="T4" style:family="text">
      <style:text-properties fo:color="#00000a" fo:language="en" fo:country="US" style:text-underline-style="none" fo:font-weight="bold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ize="11pt" fo:font-style="italic" style:font-size-asian="11pt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Niepubliczna Poradnia Psychologiczno-Pedagogiczna </text:span></text:p>
      <text:p text:style-name="P1"><text:span text:style-name="T1">32-400 Myślenice, ul. Drogowców 3 </text:span></text:p>
      <text:p text:style-name="P1"><text:a xlink:type="simple" xlink:href="http://www.pppmyslenice.pl">www.pppmyslenice.pl</text:a><text:span text:style-name="T3"> <text:s text:c="3"/>e-mail: poradnia@</text:span><text:a xlink:type="simple" xlink:href="mailto:ppp-paslek1@wp.pl"><text:span text:style-name="T4">pppmyslenice.pl</text:span></text:a><text:span text:style-name="T1"> </text:span><text:span text:style-name="T3"><text:s text:c="5"/></text:span></text:p>
      <text:p text:style-name="P2"><text:bookmark text:name="_GoBack"/></text:p>
      <text:p text:style-name="P1"><text:span text:style-name="T2">Wniosek o usunięcie danych osobowych</text:span></text:p>
      <text:p text:style-name="P3"/>
      <text:p text:style-name="P4"><text:span text:style-name="T1">Dane Wnioskodawcy</text:span> <text:span text:style-name="T5">(osoby, której dane dotyczą)</text:span></text:p>
      <text:p text:style-name="P5">Imię i nazwisko: ……………………… <text:s/></text:p>
      <text:p text:style-name="P5">Adres zamieszkania: ……………………..</text:p>
      <text:p text:style-name="P5">Numer telefonu: ………………….</text:p>
      <text:p text:style-name="P5">E-mail: ………………………</text:p>
      <text:p text:style-name="Standard"/>
      <text:p text:style-name="Standard">Zwracam się z prośbą o usunięcie moich danych osobowych <text:s/>Z POWODU: ……………………………………………………………………………………………………………………………………………………………………………………………………</text:p>
      <text:p text:style-name="Standard"/>
      <text:p text:style-name="Standard">Przyjmuję do wiadomości, że wniosek będzie skuteczny dopiero po zweryfikowaniu mojej tożsamości.</text:p>
      <text:p text:style-name="Standard"/>
      <text:p text:style-name="Standard"/>
      <text:p text:style-name="P7">……………………..<text:tab/>………………</text:p>
      <text:p text:style-name="P8"><text:span text:style-name="T6"><text:tab/>Data i miejscowość</text:span><text:tab/><text:span text:style-name="T6">Podpis</text:span></text:p>
      <text:p text:style-name="P6"/>
      <text:p text:style-name="P13"/>
      <text:p text:style-name="P13"/>
      <text:p text:style-name="P13"/>
      <text:p text:style-name="P6"><text:span text:style-name="T6">Wypełnia Administrator</text:span></text:p>
      <text:p text:style-name="P11"/>
      <text:p text:style-name="P12">Tożsamość Wnioskodawcy została zweryfikowana pozytywnie.</text:p>
      <text:p text:style-name="P9"><text:tab/>…………………………….....</text:p>
      <text:p text:style-name="P10"><text:span text:style-name="T6"><text:tab/>Data i podpis osoby uprawnionej przez Administrator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yl1" style:family="paragraph" style:parent-style-name="Standard" style:default-outline-level="">
      <style:paragraph-properties fo:margin-top="0.212cm" fo:margin-bottom="0cm" fo:text-align="justify" style:justify-single-word="false" fo:hyphenation-ladder-count="no-limit" fo:padding="0cm" fo:border-left="none" fo:border-right="none" fo:border-top="none" fo:border-bottom="0.026cm solid #000001"/>
      <style:text-properties fo:color="#1f497d" style:font-name-complex="Arial1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Styl1_20_Znak" style:display-name="Styl1 Znak" style:family="text" style:parent-style-name="Default_20_Paragraph_20_Font">
      <style:text-properties fo:color="#1f497d" style:font-name-complex="Arial1" style:font-size-complex="10pt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ksym Żółciński</meta:initial-creator>
    <meta:editing-cycles>4</meta:editing-cycles>
    <meta:creation-date>2018-09-11T12:46:00</meta:creation-date>
    <dc:date>2022-01-02T14:54:53.31</dc:date>
    <meta:editing-duration>PT3S</meta:editing-duration>
    <meta:generator>OpenOffice.org/3.3$Win32 OpenOffice.org_project/330m20$Build-9567</meta:generator>
    <meta:document-statistic meta:table-count="0" meta:image-count="0" meta:object-count="0" meta:page-count="1" meta:paragraph-count="17" meta:word-count="83" meta:character-count="7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