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25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25cm"/>
          <style:tab-stop style:position="13.25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7.75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26cm solid #00000a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color="#00000a" fo:language="en" fo:country="US" style:text-underline-style="none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ize="11pt" fo:font-style="italic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Niepubliczna Poradnia Psychologiczno-Pedagogiczna </text:span></text:p>
      <text:p text:style-name="P2"><text:span text:style-name="T1">32-400 Myślenice, ul. <text:s/>Drogowców 3 </text:span></text:p>
      <text:p text:style-name="P2"><text:a xlink:type="simple" xlink:href="http://www.pppmyslenice.pl">www.pppmyslenice.pl</text:a><text:span text:style-name="T3"> <text:s text:c="3"/>e-mail: poradnia@</text:span><text:a xlink:type="simple" xlink:href="mailto:ppp-paslek1@wp.pl"><text:span text:style-name="T4">pppmyslenice.pl</text:span></text:a><text:span text:style-name="T1"> </text:span><text:span text:style-name="T3"><text:s text:c="5"/></text:span></text:p>
      <text:p text:style-name="P3"/>
      <text:p text:style-name="P2"><text:span text:style-name="T2">Wniosek o przeniesienie danych osobowych</text:span></text:p>
      <text:p text:style-name="P4"/>
      <text:p text:style-name="P10"><text:span text:style-name="T1">Dane Wnioskodawcy</text:span> <text:span text:style-name="T5">(osoby, której dane dotyczą)</text:span></text:p>
      <text:p text:style-name="P11">Imię i nazwisko: …………………... <text:s/></text:p>
      <text:p text:style-name="P11">Adres zamieszkania: …………………..</text:p>
      <text:p text:style-name="P11">Numer telefonu: …………………..</text:p>
      <text:p text:style-name="P11">E-mail: ……………………….</text:p>
      <text:p text:style-name="P5"/>
      <text:p text:style-name="P5">Zwracam się z prośbą o: <text:span text:style-name="T5">(zaznacz właściwe pola)</text:span></text:p>
      <text:list xml:id="list34754051" text:style-name="WWNum3">
        <text:list-item>
          <text:p text:style-name="P1">bezpośrednie przesłanie moich danych osobowych do ……………………………… ……………………………………………………………………………………….….. <text:span text:style-name="T5">(nazwa i siedziba nowego administratora)</text:span></text:p>
        </text:list-item>
        <text:list-item>
          <text:p text:style-name="P1">udostępnienie moich danych osobowych w celu przesłania ich innemu administratorowi</text:p>
        </text:list-item>
      </text:list>
      <text:p text:style-name="P5"/>
      <text:p text:style-name="P5">Przyjmuję do wiadomości, że wniosek będzie skuteczny dopiero po zweryfikowaniu mojej tożsamości.</text:p>
      <text:p text:style-name="P5"/>
      <text:p text:style-name="P5"/>
      <text:p text:style-name="P6">……………………..<text:tab/>…………………</text:p>
      <text:p text:style-name="P7"><text:span text:style-name="T6"><text:tab/>Data i miejscowość</text:span><text:tab/><text:span text:style-name="T6">Podpis</text:span></text:p>
      <text:p text:style-name="P5"/>
      <text:p text:style-name="P13"/>
      <text:p text:style-name="P13"/>
      <text:p text:style-name="P13"/>
      <text:p text:style-name="P5"><text:span text:style-name="T6">Wypełnia Administrator</text:span></text:p>
      <text:p text:style-name="P12"/>
      <text:p text:style-name="P5">Tożsamość Wnioskodawcy została zweryfikowana pozytywnie.</text:p>
      <text:p text:style-name="P8"><text:tab/>…………………………….....</text:p>
      <text:p text:style-name="P9"><text:span text:style-name="T6"><text:tab/>Data i podpis osoby uprawnionej przez Administratora</text:span><text:bookmark text:name="_GoBack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1" style:family="paragraph" style:parent-style-name="Standard" style:default-outline-level="">
      <style:paragraph-properties fo:margin-top="0.212cm" fo:margin-bottom="0cm" fo:text-align="justify" style:justify-single-word="false" fo:hyphenation-ladder-count="no-limit" fo:padding="0cm" fo:border-left="none" fo:border-right="none" fo:border-top="none" fo:border-bottom="0.026cm solid #000001"/>
      <style:text-properties fo:color="#1f497d" style:font-name-complex="Arial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Styl1_20_Znak" style:display-name="Styl1 Znak" style:family="text" style:parent-style-name="Default_20_Paragraph_20_Font">
      <style:text-properties fo:color="#1f497d" style:font-name-complex="Arial1" style:font-size-complex="10pt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ksym Żółciński</meta:initial-creator>
    <meta:editing-cycles>3</meta:editing-cycles>
    <meta:creation-date>2018-09-11T12:46:00</meta:creation-date>
    <dc:date>2022-01-02T14:53:44.65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1" meta:paragraph-count="19" meta:word-count="107" meta:character-count="893"/>
    <meta:user-defined meta:name="AppVersion">15.0000</meta:user-defined>
    <meta:user-defined meta:name="Company">UM Ustroń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