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cm"/>
          <style:tab-stop style:position="13.2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color="#00000a" fo:language="en" fo:country="US" style:text-underline-style="none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Niepubliczna Poradnia Psychologiczno-Pedagogiczna </text:span></text:p>
      <text:p text:style-name="P1"><text:span text:style-name="T1">32-400 Myślenice, ul. Drogowców 3 </text:span></text:p>
      <text:p text:style-name="P1"><text:a xlink:type="simple" xlink:href="http://www.pppmyslenice.pl">www.pppmyslenice.pl</text:a><text:span text:style-name="T3"> <text:s text:c="3"/>e-mail: poradnia@</text:span><text:a xlink:type="simple" xlink:href="mailto:ppp-paslek1@wp.pl"><text:span text:style-name="T4">pppmyslenice.pl</text:span></text:a><text:span text:style-name="T1"> </text:span><text:span text:style-name="T3"><text:s text:c="5"/></text:span></text:p>
      <text:p text:style-name="P2"/>
      <text:p text:style-name="P1"><text:span text:style-name="T2">Sprzeciw wobec przetwarzania danych osobowych</text:span></text:p>
      <text:p text:style-name="P3"/>
      <text:p text:style-name="P9"><text:span text:style-name="T1">Dane Wnioskodawcy</text:span> <text:span text:style-name="T5">(osoby, której dane dotyczą)</text:span></text:p>
      <text:p text:style-name="P10">Imię i nazwisko: ………………... <text:s/></text:p>
      <text:p text:style-name="P10">Adres zamieszkania: ……………….</text:p>
      <text:p text:style-name="P10">Numer telefonu: ………………..</text:p>
      <text:p text:style-name="P10">E-mail: …………………...</text:p>
      <text:p text:style-name="P4"/>
      <text:p text:style-name="P4">Zwracam się z prośbą o zaprzestanie przetwarzania moich danych osobowych realizowanego: <text:span text:style-name="T5">(zaznacz właściwe pola)</text:span></text:p>
      <text:list xml:id="list34759199" text:style-name="WWNum3">
        <text:list-item>
          <text:p text:style-name="P14">Na potrzeby marketingu bezpośredniego.</text:p>
        </text:list-item>
        <text:list-item>
          <text:p text:style-name="P14">Na podstawie innego prawnie uzasadnionego interesu Administratora lub interesu publicznego. Powodem sprzeciwu jest ……………………………………………… ………………………………………………………………………………………...<text:span text:style-name="T5">.</text:span> . Przyjmuję do wiadomości, że Administrator może odmówić zaprzestania takiego przetwarzania, jeśli wykaże że istnieją: 1) ważne prawnie uzasadnione podstawy do przetwarzania danych, które według prawa uznaje się za nadrzędne wobec moich interesów, praw i wolności, lub 2) podstawy do ustalenia, dochodzenia lub obrony roszczeń.</text:p>
        </text:list-item>
      </text:list>
      <text:p text:style-name="P4"/>
      <text:p text:style-name="P4">Przyjmuję do wiadomości, że wniosek będzie skuteczny dopiero po zweryfikowaniu mojej tożsamości. </text:p>
      <text:p text:style-name="P5"/>
      <text:p text:style-name="P5">……………………..<text:tab/>………………….</text:p>
      <text:p text:style-name="P6"><text:span text:style-name="T6"><text:tab/>Data i miejscowość</text:span><text:tab/><text:span text:style-name="T6">Podpis</text:span></text:p>
      <text:p text:style-name="P12"/>
      <text:p text:style-name="P4"><text:span text:style-name="T6">Wypełnia Administrator</text:span><text:bookmark text:name="_GoBack"/></text:p>
      <text:p text:style-name="P11">Tożsamość Wnioskodawcy została zweryfikowana pozytywnie.</text:p>
      <text:p text:style-name="P7"><text:tab/>…………………………….....</text:p>
      <text:p text:style-name="P8"><text:span text:style-name="T6"><text:tab/>Data i podpis osoby uprawnionej przez Administra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1" style:family="paragraph" style:parent-style-name="Standard" style:default-outline-level="">
      <style:paragraph-properties fo:margin-top="0.212cm" fo:margin-bottom="0cm" fo:text-align="justify" style:justify-single-word="false" fo:hyphenation-ladder-count="no-limit" fo:padding="0cm" fo:border-left="none" fo:border-right="none" fo:border-top="none" fo:border-bottom="0.026cm solid #000001"/>
      <style:text-properties fo:color="#1f497d" style:font-name-complex="Arial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Styl1_20_Znak" style:display-name="Styl1 Znak" style:family="text" style:parent-style-name="Default_20_Paragraph_20_Font">
      <style:text-properties fo:color="#1f497d" style:font-name-complex="Arial1" style:font-size-complex="10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ksym Żółciński</meta:initial-creator>
    <meta:editing-cycles>3</meta:editing-cycles>
    <meta:creation-date>2018-09-11T12:45:00</meta:creation-date>
    <dc:date>2022-01-02T14:53:08.52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155" meta:character-count="1273"/>
    <meta:user-defined meta:name="AppVersion">15.0000</meta:user-defined>
    <meta:user-defined meta:name="Company">UM Ustro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